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52764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3pt" officeooo:rsid="002d04b9" officeooo:paragraph-rsid="0014f970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rsid="002e304e" officeooo:paragraph-rsid="002e304e" style:font-size-asian="13pt" style:font-size-complex="13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334b85" officeooo:paragraph-rsid="00334b85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3535e7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288ab9d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9ae53" style:font-weight-asian="bold"/>
    </style:style>
    <style:style style:name="T9" style:family="text">
      <style:text-properties fo:font-weight="bold" officeooo:rsid="00334b85" style:font-weight-asian="bold"/>
    </style:style>
    <style:style style:name="T10" style:family="text">
      <style:text-properties fo:font-weight="bold" officeooo:rsid="003535e7" style:font-weight-asian="bold"/>
    </style:style>
    <style:style style:name="T11" style:family="text">
      <style:text-properties officeooo:rsid="001d1efb"/>
    </style:style>
    <style:style style:name="T12" style:family="text">
      <style:text-properties officeooo:rsid="0023c141"/>
    </style:style>
    <style:style style:name="T13" style:family="text">
      <style:text-properties officeooo:rsid="0024f066"/>
    </style:style>
    <style:style style:name="T14" style:family="text">
      <style:text-properties officeooo:rsid="0029ae53"/>
    </style:style>
    <style:style style:name="T15" style:family="text">
      <style:text-properties officeooo:rsid="002d04b9"/>
    </style:style>
    <style:style style:name="T16" style:family="text">
      <style:text-properties officeooo:rsid="002e304e"/>
    </style:style>
    <style:style style:name="T17" style:family="text">
      <style:text-properties officeooo:rsid="002fbac3"/>
    </style:style>
    <style:style style:name="T18" style:family="text">
      <style:text-properties officeooo:rsid="002ffd49"/>
    </style:style>
    <style:style style:name="T19" style:family="text">
      <style:text-properties officeooo:rsid="00320a4a"/>
    </style:style>
    <style:style style:name="T20" style:family="text">
      <style:text-properties officeooo:rsid="00350d1c"/>
    </style:style>
    <style:style style:name="T21" style:family="text">
      <style:text-properties officeooo:rsid="0035276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12">29</text:span><text:span text:style-name="T17">5</text:span><text:span text:style-name="T20">76</text:span><text:span text:style-name="T1"> – </text:span><text:span text:style-name="T15">DB</text:span></text:p>
      <text:p text:style-name="P6"/>
      <text:p text:style-name="P7">PROYECTO DE LEY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">2</text:span><text:span text:style-name="T13">9</text:span><text:span text:style-name="T17">5</text:span><text:span text:style-name="T20">76</text:span><text:span text:style-name="T15"> - DB</text:span>), de autoría de <text:span text:style-name="T11">l</text:span><text:span text:style-name="T16">os</text:span><text:span text:style-name="T11"> </text:span><text:s/>Diputad<text:span text:style-name="T16">os</text:span><text:span text:style-name="T1"> </text:span><text:span text:style-name="T21">Millet, Urruty, Rubeo, Nicotra, Mascioli, Pullaro,Martino, Toniolli, Daniele, Rico y de las Diputadas Cinalli y Robustelli</text:span><text:span text:style-name="T13">;</text:span> <text:span text:style-name="T3">por el cual <text:s/></text:span><text:span text:style-name="T4">se </text:span><text:span text:style-name="T5">crea el Colegio Profesional de Prótesis Dentales de la Provincia</text:span>; y, <text:span text:style-name="T1">atento</text:span> <text:s/><text:span text:style-name="T2">a</text:span><text:span text:style-name="T18"> </text:span><text:span text:style-name="T19">que </text:span><text:span text:style-name="T18">cuenta con dictamen de la Comisión de </text:span><text:span text:style-name="T21">Asuntos Laborales, Gremiales y de Previsión</text:span><text:span text:style-name="T18">;</text:span> <text:span text:style-name="T18">y, por </text:span>las razones <text:span text:style-name="T2">expuestas <text:s/>y las </text:span>que podrá dar el miembro informante, esta Comisión ha resuelto <text:span text:style-name="T14">adherir al mismo, </text:span><text:span text:style-name="T6">a</text:span>conseja<text:span text:style-name="T14">ndo</text:span> <text:span text:style-name="T18">la</text:span> aprobación <text:span text:style-name="T18">del texto emitido por la Comisión de </text:span><text:span text:style-name="T21">Asuntos Laborales, Gremiales y de Previsión</text:span>. </text:p>
      <text:p text:style-name="P5"/>
      <text:p text:style-name="P11"><text:span text:style-name="T7">Sala de la Comisión: </text:span><text:span text:style-name="T10">01 de octubre de 2015</text:span></text:p>
      <text:p text:style-name="P12"><text:span text:style-name="T10">Firmantes: Busatto, Tessa, Bertero, Reutemann, Lacava y Boscarol.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01T14:00:01</dc:date>
    <meta:print-date>2015-06-25T08:31:04</meta:print-date>
    <meta:editing-cycles>25</meta:editing-cycles>
    <meta:editing-duration>PT3H11M1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6" meta:character-count="931" meta:non-whitespace-character-count="781"/>
  </office:meta>
</office:document-meta>
</file>